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bad38" officeooo:paragraph-rsid="002bad38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78aa5" officeooo:paragraph-rsid="002c8d51" style:font-size-asian="11pt" style:font-weight-asian="bold" style:font-name-complex="Verdana" style:font-size-complex="11pt" style:font-weight-complex="bold"/>
    </style:style>
    <style:style style:name="P16" style:family="paragraph" style:parent-style-name="DICTAMEN">
      <style:text-properties officeooo:paragraph-rsid="002bad38"/>
    </style:style>
    <style:style style:name="P17" style:family="paragraph" style:parent-style-name="Encabezado_20_y_20_firmas_20_dictamen" style:master-page-name="PÁGINA_20_OFICIAL">
      <style:paragraph-properties style:page-number="auto"/>
      <style:text-properties officeooo:paragraph-rsid="002bad38"/>
    </style:style>
    <style:style style:name="P18" style:family="paragraph" style:parent-style-name="DICTAMEN">
      <style:text-properties style:font-name="Verdana" fo:font-size="12pt" fo:font-weight="bold" officeooo:paragraph-rsid="002bad38" style:font-size-asian="12p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1pt" fo:font-weight="bold" officeooo:rsid="00178aa5" officeooo:paragraph-rsid="002c8d51" style:font-size-asian="11pt" style:font-weight-asian="bold" style:font-name-complex="Verdana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MT" fo:font-size="12pt" style:font-size-asian="12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2bad38" style:font-size-asian="12pt"/>
    </style:style>
    <style:style style:name="T6" style:family="text">
      <style:text-properties officeooo:rsid="002bad3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bad38" style:font-weight-asian="bold" style:font-weight-complex="bold"/>
    </style:style>
    <style:style style:name="T9" style:family="text">
      <style:text-properties officeooo:rsid="002bc07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iputadas y Diputados de Santa Fe:</text:p>
      <text:p text:style-name="P16"/>
      <text:p text:style-name="P16">La Comisión de <text:span text:style-name="T6">Agricultura y Ganadería</text:span> ha considerado el <text:span text:style-name="T7">proyecto</text:span> <text:span text:style-name="T7">de</text:span> <text:span text:style-name="T8">comunicación 40353 CD – PJ –</text:span><text:span text:style-name="T6"> de la diputada Bruera,</text:span> <text:span text:style-name="T6">por el cual se solicita a través de los Ministerios de la Producción y Medio Ambiente y Cambio Climático disponga a informar si durante el presente año se ha reunido el Consejo Provincial Pesquero</text:span>; <text:span text:style-name="T6">y, </text:span>por las razones expuestas en los fundamentos y las que podrá dar el miembro informante, esta Comisión aconseja la aprobación del siguiente texto con modificaciones:</text:p>
      <text:p text:style-name="P18"/>
      <text:p text:style-name="P19"/>
      <text:p text:style-name="P12"><text:span text:style-name="T4">PROYECTO DE </text:span><text:span text:style-name="T5">COMUNICACIÓN</text:span><text:span text:style-name="T4"> </text:span></text:p>
      <text:p text:style-name="P21"/>
      <text:p text:style-name="P21"/>
      <text:p text:style-name="P21"/>
      <text:p text:style-name="P13">La <text:span text:style-name="T6">Cámara</text:span> de Diputados ver<text:span text:style-name="T6">ía</text:span> con agrado que el Poder Ejecutivo, a <text:span text:style-name="T6">través</text:span> del Ministerio de la Producción <text:s/><text:span text:style-name="T6">Ciencia y Tecnología </text:span>y el Ministerio de Ambiente y Cambio <text:span text:style-name="T6">Climático</text:span> se<text:span text:style-name="T6">gún</text:span> sus incumbencias y atribuciones, informen si durante el presente a<text:span text:style-name="T6">ño </text:span>se ha reunido el "Consejo Provincial Pesquero", conforme lo ordena el Ar<text:span text:style-name="T6">tículo</text:span> 72 y concordantes de la Ley 12.212 y, para el supuesto de no haberse realizado n<text:span text:style-name="T6">ingún</text:span> encuentro, si se tiene fijada alguna fecha a tal efecto.</text:p>
      <text:p text:style-name="P13"/>
      <text:p text:style-name="P14">Sala de la Comisión en Zoom, 18-11-2020.</text:p>
      <text:p text:style-name="P14"/>
      <text:p text:style-name="P20">Firmantes:</text:p>
      <text:p text:style-name="P15">González – Busatto – Argañaraz – Senn – Arcando -Pinot<text:span text:style-name="T9">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08:41:18.800034261</meta:creation-date>
    <meta:editing-duration>PT3H8M29S</meta:editing-duration>
    <meta:editing-cycles>3</meta:editing-cycles>
    <meta:generator>LibreOffice/6.0.7.3$Linux_X86_64 LibreOffice_project/00m0$Build-3</meta:generator>
    <dc:title>Hoja con membrete 2019</dc:title>
    <meta:print-date>2020-11-18T09:02:58.274856802</meta:print-date>
    <dc:date>2020-11-18T11:59:59.870255499</dc:date>
    <meta:document-statistic meta:table-count="2" meta:image-count="1" meta:object-count="0" meta:page-count="1" meta:paragraph-count="13" meta:word-count="214" meta:character-count="1347" meta:non-whitespace-character-count="1131"/>
  </office:meta>
</office:document-meta>
</file>